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normal" style:font-size-asian="16pt" style:font-weight-asian="normal" style:font-size-complex="16pt" style:font-weight-complex="normal"/>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fo:font-size="13pt" style:text-underline-style="none" fo:font-weight="normal" style:font-size-asian="13pt" style:font-weight-asian="normal" style:font-size-complex="13pt" style:font-weight-complex="normal"/>
    </style:style>
    <style:style style:name="P5" style:family="paragraph" style:parent-style-name="Standard" style:list-style-name="L1">
      <style:text-properties fo:font-size="13pt" style:text-underline-style="none"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1"><text:s text:c="25"/>PARCOURS DE FORMATION</text:p>
      <text:p text:style-name="P1"/>
      <text:p text:style-name="P1"/>
      <text:p text:style-name="P2"><text:s text:c="4"/>Apprendre à conduire est une démarche éducative exigeante qui demande à l'élève de la concentration, de l'assiduité, de la motivation...</text:p>
      <text:p text:style-name="P2"/>
      <text:p text:style-name="P2"><text:s text:c="4"/>Le parcours qui vous est proposé vous permettra de progresser dans votre formation pour vous amener en situation de réussite aux examens du</text:p>
      <text:p text:style-name="P2">permis de conduire.</text:p>
      <text:p text:style-name="P2"/>
      <text:p text:style-name="P2"/>
      <text:p text:style-name="P2"><text:s text:c="3"/>En vous engageant dans cette formation à la conduite et à la sécurité routière au travers de la signature du contrat, vous vous engagez à suivre obligatoirement le parcours de formation :</text:p>
      <text:p text:style-name="P2"/>
      <text:p text:style-name="P2"/>
      <text:p text:style-name="P2"><text:s text:c="22"/><text:span text:style-name="T1"><text:s text:c="18"/></text:span><text:span text:style-name="T2">Parcours théorique</text:span></text:p>
      <text:p text:style-name="P3"/>
      <text:p text:style-name="P3"/>
      <text:p text:style-name="P4"><text:s text:c="4"/>La formation théorique qui porte sur des questions  « d'entraînement au code » pourra être</text:p>
      <text:p text:style-name="P4">suivi à votre rythme soit dans les locaux de l'école de conduite avec un support média tel que DVD ou avec un enseignement (vérifier les heures de présence de l'enseignant sur le tableau d'affichage)ou via internet (option d'achat d'accès).</text:p>
      <text:p text:style-name="P4"/>
      <text:p text:style-name="P4"><text:s text:c="4"/>La formation portant sur des thématiques spécifiques se déroule collectivement, dans les locaux de l'école de conduite, et est dispensée en présence d'un enseignant de la conduite et de la sécurité routière titulaire d'une autorisation d'enseigner en cours de validité.</text:p>
      <text:p text:style-name="P4"/>
      <text:p text:style-name="P4"><text:s/></text:p>
      <text:p text:style-name="P4"><text:s text:c="4"/>Cinq thématiques sont proposées, vous devez obligatoirement assister à ces cinq cours.</text:p>
      <text:p text:style-name="P4">En fonction de votre emploi du temps, vous venez au cours à votre rythme. Pensez à vérifier</text:p>
      <text:p text:style-name="P4">les jours, les horaires et les thématiques traitées sur le tableau d'affichage.</text:p>
      <text:p text:style-name="P4"/>
      <text:p text:style-name="P4"/>
      <text:p text:style-name="P4"/>
      <text:p text:style-name="P4"><text:soft-page-break/></text:p>
      <text:p text:style-name="P4"/>
      <text:p text:style-name="P4"/>
      <text:p text:style-name="P4"/>
      <text:p text:style-name="P4"><text:s text:c="49"/><text:span text:style-name="T3">Parcours pratique</text:span></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 text:c="5"/>Pour que l'apprentissage de la conduite et de la sécurité routière prenne tout son sens, la formation se déroule sous le format de l'alternance.</text:p>
      <text:p text:style-name="P4"/>
      <text:p text:style-name="P4"/>
      <text:p text:style-name="P4"/>
      <text:p text:style-name="P4"><text:s text:c="4"/>Pendant la phase pratique, vous serez amené à circuler :</text:p>
      <text:p text:style-name="P4"/>
      <text:list xml:id="list8896450344932207947" text:style-name="L1">
        <text:list-item>
          <text:p text:style-name="P5">en ville ;</text:p>
        </text:list-item>
        <text:list-item>
          <text:p text:style-name="P5">en rase campagne ;</text:p>
        </text:list-item>
        <text:list-item>
          <text:p text:style-name="P5">sur autoroute ;</text:p>
        </text:list-item>
        <text:list-item>
          <text:p text:style-name="P5">de nuit ( leçons prises en hiver).</text:p>
        </text:list-item>
      </text:list>
      <text:p text:style-name="P4"/>
      <text:p text:style-name="P4"/>
      <text:p text:style-name="P4"><text:s text:c="4"/>Un voyage école vous sera proposé.</text:p>
      <text:p text:style-name="P4"/>
      <text:p text:style-name="P4"><text:s text:c="4"/>En quoi consiste un voyage école ? Il permet de partir en groupe de trois élèves qui conduisent à tour de rôle sur une demi-journée.</text:p>
      <text:p text:style-name="P4"/>
      <text:p text:style-name="P4"><text:s text:c="4"/>Avant de partir, les élèves préparent au préalable l'itinéraire.</text:p>
      <text:p text:style-name="P4"/>
      <text:p text:style-name="P4"><text:s text:c="3"/>Ces voyages permettent d'apprendre à lire une carte,d'utiliser un GPS, de favoriser l'autonomie, d'apprendre en observant les autres élèves.</text:p>
      <text:p text:style-name="P4"/>
      <text:p text:style-name="P4"><text:s text:c="4"/>De l'écoute pédagogique vous sera proposée .</text:p>
      <text:p text:style-name="P4"/>
      <text:p text:style-name="P4"><text:s text:c="4"/>En quoi consiste l'écoute pédagogique ? Pendant qu'un élève conduit, vous l'observez, vous écoutez les explications et les conseils de l'enseignant et vous participez de manière active en faisant part de vos observations et de vos réflex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1T15:00:38.69</meta:creation-date>
    <dc:date>2018-05-01T15:35:53.63</dc:date>
    <meta:editing-duration>PT17M5S</meta:editing-duration>
    <meta:editing-cycles>2</meta:editing-cycles>
    <meta:generator>OpenOffice/4.1.4$Win32 OpenOffice.org_project/414m5$Build-9788</meta:generator>
    <meta:document-statistic meta:table-count="0" meta:image-count="0" meta:object-count="0" meta:page-count="2" meta:paragraph-count="26" meta:word-count="378" meta:character-count="2499"/>
  </office:meta>
</office:document-meta>
</file>