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9"/>PROCEDURE D'EVALUTION</text:p>
      <text:p text:style-name="P1"><text:s text:c="11"/>DE <text:s text:c="5"/>L'AUTO – ECO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1"/>Suite à l'évaluation de départ, le moniteur vous dira approximativement <text:s/>le</text:p>
      <text:p text:style-name="P2"/>
      <text:p text:style-name="P2"><text:s text:c="5"/>nombre d'heures de conduite qui <text:s/>vous sera nécessaire pour être prêt au passage</text:p>
      <text:p text:style-name="P2"/>
      <text:p text:style-name="P2"><text:s text:c="5"/>du permis de conduire. </text:p>
      <text:p text:style-name="P2"/>
      <text:p text:style-name="P2"><text:s text:c="11"/>Ces points additionnés sont retranscrits sur un barème en nombres d'heures de </text:p>
      <text:p text:style-name="P2"/>
      <text:p text:style-name="P2"><text:s text:c="5"/>conduite.</text:p>
      <text:p text:style-name="P2"/>
      <text:p text:style-name="P2"/>
      <text:p text:style-name="P2"/>
      <text:p text:style-name="P2"/>
      <text:p text:style-name="P2"/>
      <text:p text:style-name="P2"><text:s text:c="16"/>- formation permis B</text:p>
      <text:p text:style-name="P2"/>
      <text:p text:style-name="P2"><text:s text:c="15"/>Entre...-10......... <text:s/>et …0.......... <text:s text:c="2"/>points <text:s text:c="2"/>équivaut à.....35 +.......... <text:s text:c="2"/>Heures de conduite <text:s text:c="4"/></text:p>
      <text:p text:style-name="P2"/>
      <text:p text:style-name="P2"><text:s text:c="15"/>Entre …..0...... et …+12........... <text:s text:c="2"/>points équivaut à …25/35........... Heures de conduite <text:s text:c="37"/></text:p>
      <text:p text:style-name="P2"/>
      <text:p text:style-name="P2"/>
      <text:p text:style-name="P2"><text:s text:c="14"/>- formation conduite accompagnée</text:p>
      <text:p text:style-name="P2"><text:s text:c="2"/></text:p>
      <text:p text:style-name="P2"/>
      <text:p text:style-name="P2"><text:s text:c="15"/>Entre …-10...... et …...0........... points équivaut à …30 +......... <text:s/>Heures de conduite</text:p>
      <text:p text:style-name="P2"/>
      <text:p text:style-name="P2"><text:s text:c="15"/>Entre …...0... et.......+12........... <text:s text:c="2"/>point équivaut à <text:s text:c="3"/>23/30….... <text:s/>Heures de conduite</text:p>
      <text:p text:style-name="P2"/>
      <text:p text:style-name="P2"/>
      <text:p text:style-name="P2"/>
      <text:p text:style-name="P2"><text:s text:c="17"/>- formation permis en boite automatique</text:p>
      <text:list xml:id="list869085047401809822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15"/>Entre.....-10....... <text:s/>et ….0......... <text:s text:c="2"/>points <text:s text:c="2"/>équivaut à.....25 ++.......... <text:s text:c="2"/>Heures de conduite <text:s text:c="4"/></text:p>
      <text:p text:style-name="P2"/>
      <text:p text:style-name="P2"><text:s text:c="15"/>Entre …....0.... et …+12........... <text:s text:c="2"/>points équivaut à …20/25............. Heures de condu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20:47:56.04</meta:creation-date>
    <dc:date>2018-09-15T06:03:00.12</dc:date>
    <meta:editing-duration>PT6H8M23S</meta:editing-duration>
    <meta:editing-cycles>7</meta:editing-cycles>
    <meta:generator>OpenOffice/4.1.4$Win32 OpenOffice.org_project/414m5$Build-9788</meta:generator>
    <meta:print-date>2018-04-24T13:38:00.93</meta:print-date>
    <meta:document-statistic meta:table-count="0" meta:image-count="0" meta:object-count="0" meta:page-count="1" meta:paragraph-count="17" meta:word-count="125" meta:character-count="1207"/>
  </office:meta>
</office:document-meta>
</file>