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2">
      <style:text-properties fo:font-size="12pt" style:font-size-asian="12pt" style:font-size-complex="12pt"/>
    </style:style>
    <style:style style:name="P5" style:family="paragraph" style:parent-style-name="Standard" style:list-style-name="L3">
      <style:text-properties fo:font-size="12pt" style:font-size-asian="12pt" style:font-size-complex="12pt"/>
    </style:style>
    <style:style style:name="P6" style:family="paragraph" style:parent-style-name="Standard" style:list-style-name="L4">
      <style:text-properties fo:font-size="12pt" style:font-size-asian="12pt" style:font-size-complex="12pt"/>
    </style:style>
    <style:style style:name="T1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LEXO AUTO ECOLE <text:s text:c="48"/>TARIF à compter du …......</text:p>
      <text:p text:style-name="Standard"><text:s text:c="4"/>37 rue d'Alençon</text:p>
      <text:p text:style-name="Standard"><text:s text:c="4"/>14100 LISIEUX  <text:s text:c="47"/>........ <text:s text:c="3"/>TTC / personnes (minimum 6 personnes</text:p>
      <text:p text:style-name="Standard"><text:s text:c="4"/>n°agrément : E 11 014 12000 <text:s text:c="64"/>( dont TVA <text:s text:c="11"/>)</text:p>
      <text:p text:style-name="Standard"><text:s text:c="4"/>n° siret : 444 769 988 00031</text:p>
      <text:p text:style-name="Standard"><text:s text:c="4"/>n° activité : 28140315314</text:p>
      <text:p text:style-name="Standard"/>
      <text:p text:style-name="Standard"/>
      <text:p text:style-name="Standard"/>
      <text:p text:style-name="Standard"/>
      <text:p text:style-name="Standard"><text:s text:c="49"/><text:span text:style-name="T1"><text:s/>FORMATION</text:span></text:p>
      <text:p text:style-name="P1"><text:s text:c="17"/>POST-PERMIS <text:s/>AUTO</text:p>
      <text:p text:style-name="P1"><text:s text:c="2"/></text:p>
      <text:p text:style-name="P2"><text:s text:c="2"/>Public concerné : Jeunes conducteurs ayant le permis de conduire depuis au moins 6 mois.</text:p>
      <text:p text:style-name="P2"/>
      <text:p text:style-name="P2"><text:s text:c="2"/>Objectifs : Sensibiliser les jeunes conducteurs aux dangers de la route(vitesse,alcool,drogue,...) et</text:p>
      <text:p text:style-name="P2"><text:s text:c="20"/>l'éco-conduite.</text:p>
      <text:p text:style-name="P2"/>
      <text:p text:style-name="P2"><text:s text:c="2"/>Conditions requises: <text:s/>Etre titulaire du permis B</text:p>
      <text:p text:style-name="P2"/>
      <text:p text:style-name="P2"><text:s text:c="2"/>Durée de la formation : Une journée de 7 heures</text:p>
      <text:p text:style-name="P2"/>
      <text:p text:style-name="P2"/>
      <text:p text:style-name="P2"><text:s text:c="57"/>PROGRAMME</text:p>
      <text:p text:style-name="P2"/>
      <text:list xml:id="list559546948703602837" text:style-name="L1">
        <text:list-header>
          <text:p text:style-name="P3"><text:s text:c="10"/>1. <text:s text:c="3"/>Accueil, présentation et tour de table</text:p>
        </text:list-header>
      </text:list>
      <text:list xml:id="list7424146331685919630" text:style-name="L2">
        <text:list-item>
          <text:list>
            <text:list-header>
              <text:p text:style-name="P4"/>
              <text:p text:style-name="P4"><text:s text:c="4"/>2. Effets et méfaits de la vitesse</text:p>
              <text:p text:style-name="P4"/>
            </text:list-header>
          </text:list>
        </text:list-item>
      </text:list>
      <text:p text:style-name="P2"><text:s text:c="20"/>Vitesse et distance d'arrêt</text:p>
      <text:p text:style-name="P2"><text:s text:c="20"/>Le conducteur : mode de fonctionnement</text:p>
      <text:p text:style-name="P2"><text:s text:c="20"/>Perception visuelle</text:p>
      <text:p text:style-name="P2"><text:s text:c="19"/>Capacité d'estimation</text:p>
      <text:p text:style-name="P2"/>
      <text:p text:style-name="P2"><text:s text:c="23"/>3 . <text:s/>Exercices pratiques</text:p>
      <text:p text:style-name="P2"/>
      <text:p text:style-name="P2"><text:s text:c="21"/>Estimation de la vitesse et des distances</text:p>
      <text:p text:style-name="P2"><text:s text:c="21"/>Evaluation des distance d'arrêt</text:p>
      <text:p text:style-name="P2"><text:s text:c="21"/>Conduite économique</text:p>
      <text:p text:style-name="P2"/>
      <text:list xml:id="list6365620887750866329" text:style-name="L3">
        <text:list-item>
          <text:list>
            <text:list-item>
              <text:list>
                <text:list-header>
                  <text:p text:style-name="P5"><text:s/>4 .Alcool, drogue et polyconsommation, téléphone et conduite</text:p>
                </text:list-header>
              </text:list>
            </text:list-item>
          </text:list>
        </text:list-item>
      </text:list>
      <text:p text:style-name="P2"><text:s text:c="20"/></text:p>
      <text:p text:style-name="P2"><text:s text:c="23"/>Alcool, troubles,sanctions,conséquences pour l'assurance</text:p>
      <text:p text:style-name="P2"><text:s text:c="23"/>Equivalence des verres,drogues, sanctions encourues</text:p>
      <text:p text:style-name="P2"><text:s text:c="23"/></text:p>
      <text:list xml:id="list2423252486405789142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Bilan de la journée</text:p>
                          <text:p text:style-name="P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12"/>Validation : attestation de formation post permis auto . <text:s text:c="14"/></text:p>
      <text:list xml:id="list29209413" text:continue-list="list6365620887750866329" text:style-name="L3">
        <text:list-item>
          <text:list>
            <text:list-item>
              <text:list>
                <text:list-header>
                  <text:p text:style-name="P5"><text:soft-page-break/></text:p>
                  <text:p text:style-name="P5"/>
                </text:list-header>
              </text:list>
            </text:list-item>
          </text:list>
        </text:list-item>
      </text:list>
      <text:p text:style-name="P2"><text:s text:c="14"/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09:40:33.90</meta:creation-date>
    <dc:date>2019-05-29T09:00:57.27</dc:date>
    <meta:editing-duration>PT1H52M36S</meta:editing-duration>
    <meta:editing-cycles>11</meta:editing-cycles>
    <meta:generator>OpenOffice/4.1.6$Win32 OpenOffice.org_project/416m1$Build-9790</meta:generator>
    <meta:print-date>2019-05-29T08:01:12.85</meta:print-date>
    <meta:document-statistic meta:table-count="0" meta:image-count="0" meta:object-count="0" meta:page-count="2" meta:paragraph-count="33" meta:word-count="166" meta:character-count="1748"/>
  </office:meta>
</office:document-meta>
</file>